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3835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07f039" style:font-size-asian="11pt" style:font-name-complex="Verdana" style:font-size-complex="11pt"/>
    </style:style>
    <style:style style:name="T7" style:family="text">
      <style:text-properties style:font-name="Verdana" fo:font-size="11pt" officeooo:rsid="0015135e" style:font-size-asian="11pt" style:font-name-complex="Verdana" style:font-size-complex="11pt"/>
    </style:style>
    <style:style style:name="T8" style:family="text">
      <style:text-properties style:font-name="Verdana" fo:font-size="11pt" officeooo:rsid="00152129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42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5135e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16c998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99562"/>
    </style:style>
    <style:style style:name="T19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0">30</text:span><text:span text:style-name="T11">6</text:span><text:span text:style-name="T14">24</text:span><text:span text:style-name="T10"> </text:span><text:span text:style-name="T11">SEN</text:span><text:span text:style-name="T9"> - </text:span><text:span text:style-name="T12">V</text:span><text:span text:style-name="T13">enido </text:span><text:span text:style-name="T12">e</text:span><text:span text:style-name="T13">n Revisión</text:span><text:span text:style-name="T1">; </text:span><text:span text:style-name="T3">p</text:span><text:span text:style-name="T1">or el cual </text:span><text:span text:style-name="T8">se </text:span><text:span text:style-name="T7">disp</text:span><text:span text:style-name="T8">e</text:span><text:span text:style-name="T7">nsa la deuda que, en concepto de Impuesto Inmobiliario, mantienen con la Administración Provincial de Impuestos los inmuebles pertenecientes a escuelas, colegios y asociaciones civiles con fines deportivos y educativos, que se hallen inscriptos a nombre de otras personas y no hayan sido transferidos a dichas instituciones, en la medida en que sean poseídos de manera continua y pacífica por las mismas</text:span><text:span text:style-name="T4">; </text:span><text:span text:style-name="T5">que cuenta con dictamen de la Comisión de </text:span><text:span text:style-name="T7">Promoción Comunitaria</text:span><text:span text:style-name="T3">; </text:span><text:span text:style-name="T5"><text:s/></text:span><text:span text:style-name="T4">y por las razones expuestas <text:s/>y las que dará el miembro informante, aconseja </text:span><text:span text:style-name="T5">adherir al mismo, y </text:span><text:span text:style-name="T4">aproba</text:span><text:span text:style-name="T5">r e</text:span><text:span text:style-name="T4">l texto sancionado por la Cámara de Senadores en fecha </text:span><text:span text:style-name="T3">26</text:span><text:span text:style-name="T5"> de </text:span><text:span text:style-name="T3">noviembre</text:span><text:span text:style-name="T4"> de 201</text:span><text:span text:style-name="T5">5</text:span><text:span text:style-name="T6">.</text:span></text:p>
      <text:p text:style-name="P5"/>
      <text:p text:style-name="P8">Sala de la Comisión, <text:span text:style-name="T15">21.4.2016</text:span></text:p>
      <text:p text:style-name="P8"><text:span text:style-name="T15"/></text:p>
      <text:p text:style-name="P7"><text:span text:style-name="T15"/></text:p>
      <text:p text:style-name="P3"><text:span text:style-name="T16">FIRMANTES</text:span><text:span text:style-name="T17">:</text:span> <text:s/><text:span text:style-name="T18">GARCIA – BENAS – GALDEANO – MAS VARELA </text:span><text:span text:style-name="T15">-</text:span><text:span text:style-name="T18"> BLANCO</text:span><text:span text:style-name="T19">- </text:span><text:span text:style-name="T18"><text:s/>MARTINO – ANGELINI –</text:span></text:p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2M19S</meta:editing-duration>
    <meta:editing-cycles>29</meta:editing-cycles>
    <meta:print-date>2014-12-15T09:39:56</meta:print-date>
    <dc:date>2016-04-21T13:04:33</dc:date>
    <meta:document-statistic meta:table-count="0" meta:image-count="1" meta:object-count="0" meta:page-count="1" meta:paragraph-count="5" meta:word-count="158" meta:character-count="1001" meta:non-whitespace-character-count="835"/>
    <meta:template xlink:type="simple" xlink:actuate="onRequest" xlink:title="Predeterminado" xlink:href="../../Datos%20de%20programa/LibreOffice/3/user/template/Predeterminado.ott" meta:date="2012-10-05T11:34:51.79"/>
  </office:meta>
</office:document-meta>
</file>